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9cm" fo:margin-left="-0.279cm" table:align="left" style:writing-mode="lr-tb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2.247cm"/>
    </style:style>
    <style:style style:name="Tabela1.D" style:family="table-column">
      <style:table-column-properties style:column-width="4.503cm"/>
    </style:style>
    <style:style style:name="Tabela1.E" style:family="table-column">
      <style:table-column-properties style:column-width="5.6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25cm" fo:margin-left="-0.27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3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22cm" fo:margin-left="-0.279cm" table:align="left" style:writing-mode="lr-tb"/>
    </style:style>
    <style:style style:name="Tabela3.A" style:family="table-column">
      <style:table-column-properties style:column-width="4.487cm"/>
    </style:style>
    <style:style style:name="Tabela3.B" style:family="table-column">
      <style:table-column-properties style:column-width="1.856cm"/>
    </style:style>
    <style:style style:name="Tabela3.C" style:family="table-column">
      <style:table-column-properties style:column-width="1.771cm"/>
    </style:style>
    <style:style style:name="Tabela3.D" style:family="table-column">
      <style:table-column-properties style:column-width="2.7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9" style:family="table-cell">
      <style:table-cell-properties style:vertical-align="top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style-complex="italic"/>
    </style:style>
    <style:style style:name="P4" style:family="paragraph" style:parent-style-name="Standard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font-weight="bold" style:font-name-asian="Calibri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font-weight="bold" style:font-name-asian="Calibri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use-window-font-color="true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use-window-font-color="true" style:font-name="Arial" fo:font-size="10pt" fo:language="en" fo:country="US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0pt" fo:language="en" fo:country="US" fo:font-weight="bold" style:font-name-asian="Calibri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en" fo:country="US" fo:font-weight="bold" style:font-name-asian="Calibri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Calibri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style:font-name-asian="Calibri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 Narrow" fo:language="zxx" fo:country="none" style:font-name-complex="Arial Narrow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-complex="Arial Narrow"/>
    </style:style>
    <style:style style:name="P29" style:family="paragraph" style:parent-style-name="Standard">
      <style:paragraph-properties fo:text-align="center" style:justify-single-word="false"/>
      <style:text-properties style:use-window-font-color="tru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</style:style>
    <style:style style:name="P34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top="0cm" fo:margin-bottom="0.353cm"/>
      <style:text-properties style:use-window-font-color="true"/>
    </style:style>
    <style:style style:name="P36" style:family="paragraph" style:parent-style-name="Standard">
      <style:paragraph-properties fo:margin-top="0cm" fo:margin-bottom="0.353cm" fo:text-align="justify" style:justify-single-word="false" style:text-autospace="none"/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.353cm" fo:text-align="justify" style:justify-single-word="false" style:text-autospace="none"/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cm" fo:margin-bottom="0.353cm" fo:text-align="start" style:justify-single-word="false" style:text-autospace="none"/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.353cm" fo:text-align="justify" style:justify-single-word="false" style:text-autospace="none"/>
      <style:text-properties style:use-window-font-color="true" style:font-name="Arial" fo:font-size="9pt" style:font-name-asian="Calibri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.353cm" fo:text-align="start" style:justify-single-word="false" style:text-autospace="none"/>
      <style:text-properties style:use-window-font-color="true" style:font-name="Arial" fo:font-size="9pt" fo:font-weight="normal" style:font-name-asian="Calibri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margin-top="0cm" fo:margin-bottom="0.353cm"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top="0cm" fo:margin-bottom="0.353cm" fo:text-align="justify" style:justify-single-word="false" style:text-autospace="none"/>
      <style:text-properties fo:font-size="9pt" style:font-size-asian="9pt" style:font-size-complex="9pt"/>
    </style:style>
    <style:style style:name="P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10pt" style:font-name-asian="Calibri" style:font-size-asian="10pt" style:font-name-complex="Arial" style:font-size-complex="10pt"/>
    </style:style>
    <style:style style:name="P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margin-left="0.025cm" fo:margin-right="0cm" fo:text-align="start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9pt" fo:font-weight="bold" style:font-name-asian="Calibri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left="0.025cm" fo:margin-right="0cm" fo:margin-top="0cm" fo:margin-bottom="0.353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left="0.025cm" fo:margin-right="0cm" fo:margin-top="0cm" fo:margin-bottom="0.353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0.109cm" fo:margin-top="0cm" fo:margin-bottom="0.353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0.109cm" fo:margin-top="0cm" fo:margin-bottom="0.353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501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</style:style>
    <style:style style:name="P60" style:family="paragraph" style:parent-style-name="Standard">
      <style:paragraph-properties fo:margin-top="0cm" fo:margin-bottom="0cm" fo:line-height="150%"/>
    </style:style>
    <style:style style:name="P61" style:family="paragraph" style:parent-style-name="Standard">
      <style:paragraph-properties fo:margin-top="0cm" fo:margin-bottom="0cm" fo:line-height="150%"/>
      <style:text-properties style:use-window-font-color="true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end" style:justify-single-word="false" fo:break-before="page" style:text-autospace="none"/>
      <style:text-properties style:use-window-font-color="true" style:font-name="Arial" fo:font-size="10pt" fo:language="en" fo:country="US" fo:font-weight="bold" style:font-name-asian="Calibri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left="0.63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635cm" fo:margin-right="0cm" fo:margin-top="0cm" fo:margin-bottom="0.353cm" fo:text-align="center" style:justify-single-word="false" fo:text-indent="0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.635cm" fo:margin-right="0cm" fo:margin-top="0cm" fo:margin-bottom="0.353cm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68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69" style:family="paragraph" style:parent-style-name="Standard">
      <style:paragraph-properties fo:margin-left="8.742cm" fo:margin-right="0cm" fo:text-indent="1.249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9.991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</style:style>
    <style:style style:name="P72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style:font-name-asian="Calibri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fo:language="en" fo:country="US" style:font-name-asian="Calibri" style:font-size-asian="10pt" style:font-name-complex="Arial" style:font-size-complex="10pt" style:font-weight-complex="bold"/>
    </style:style>
    <style:style style:name="P7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fo:language="en" fo:country="US" style:font-name-asian="Calibri" style:font-size-asian="10pt" style:font-name-complex="Arial" style:font-size-complex="10pt"/>
    </style:style>
    <style:style style:name="P75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76" style:family="paragraph" style:parent-style-name="Zwykły_20_tekst1">
      <style:text-properties style:use-window-font-color="true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7" style:family="paragraph" style:parent-style-name="Zwykły_20_tekst1">
      <style:text-properties style:use-window-font-color="true" style:font-name="Arial" fo:font-size="10pt" style:font-size-asian="10pt" style:font-name-complex="Arial" style:font-size-complex="10pt"/>
    </style:style>
    <style:style style:name="P78" style:family="paragraph" style:parent-style-name="Standard_20__28_user_29_">
      <style:paragraph-properties fo:text-align="center" style:justify-single-word="false" style:text-autospace="none"/>
      <style:text-properties style:use-window-font-color="true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0" style:family="paragraph" style:parent-style-name="Standard_20__28_user_29_">
      <style:paragraph-properties fo:line-height="150%" fo:text-align="justify" style:justify-single-word="false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>
          <style:tab-stop style:position="16.027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Heading_20_1">
      <style:text-properties style:use-window-font-color="true" style:font-name="Arial" fo:font-size="10pt" fo:font-weight="normal" style:font-size-asian="10pt" style:font-weight-asian="normal" style:font-name-complex="Arial" style:font-size-complex="10pt"/>
    </style:style>
    <style:style style:name="P83" style:family="paragraph" style:parent-style-name="Heading_20_1">
      <style:text-properties style:use-window-font-color="true" style:font-name="Arial" fo:font-size="10pt" style:font-size-asian="10pt" style:font-name-complex="Arial" style:font-size-complex="10pt"/>
    </style:style>
    <style:style style:name="P84" style:family="paragraph" style:parent-style-name="Standard_20__28_user_29_" style:list-style-name="WW8Num4">
      <style:paragraph-properties fo:line-height="150%"/>
      <style:text-properties style:use-window-font-color="true" style:font-name="Arial" fo:font-size="10pt" style:font-size-asian="10pt" style:font-name-complex="Arial" style:font-size-complex="10pt"/>
    </style:style>
    <style:style style:name="P85" style:family="paragraph" style:parent-style-name="Standard" style:master-page-name="Standard">
      <style:paragraph-properties style:page-number="auto"/>
      <style:text-properties style:use-window-font-color="true" style:font-name="Arial" fo:font-size="10pt" fo:font-weight="bold" style:font-size-asian="10pt" style:font-weight-asian="bold" style:font-name-complex="Arial" style:font-size-complex="10pt" style:font-style-complex="italic"/>
    </style:style>
    <style:style style:name="P86" style:family="paragraph" style:parent-style-name="Standard" style:list-style-name="L1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87" style:family="paragraph" style:parent-style-name="Standard" style:list-style-name="L10">
      <style:paragraph-properties style:text-autospace="non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88" style:family="paragraph" style:parent-style-name="Standard" style:list-style-name="WW8Num5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89" style:family="paragraph" style:parent-style-name="Standard" style:list-style-name="WW8Num6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90" style:family="paragraph" style:parent-style-name="Standard" style:list-style-name="WW8Num7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91" style:family="paragraph" style:parent-style-name="Standard" style:list-style-name="WW8Num5">
      <style:paragraph-properties fo:text-align="justify" style:justify-single-word="false" style:text-autospace="none" style:punctuation-wrap="simple">
        <style:tab-stops>
          <style:tab-stop style:position="16.002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2" style:family="paragraph" style:parent-style-name="Standard" style:list-style-name="L2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3" style:family="paragraph" style:parent-style-name="Standard" style:list-style-name="L3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4" style:family="paragraph" style:parent-style-name="Standard" style:list-style-name="L6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5" style:family="paragraph" style:parent-style-name="Standard" style:list-style-name="L7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6" style:family="paragraph" style:parent-style-name="Standard" style:list-style-name="L19">
      <style:paragraph-properties fo:margin-left="0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7" style:family="paragraph" style:parent-style-name="Standard" style:list-style-name="L4">
      <style:paragraph-properties fo:margin-left="0.501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8" style:family="paragraph" style:parent-style-name="Standard" style:list-style-name="L5">
      <style:paragraph-properties fo:margin-left="0.501cm" fo:margin-right="0.109cm" fo:text-align="justify" style:justify-single-word="false" fo:text-indent="0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99" style:family="paragraph" style:parent-style-name="Standard" style:list-style-name="L8">
      <style:paragraph-properties fo:margin-left="1cm" fo:margin-right="0cm" fo:text-align="justify" style:justify-single-word="false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00" style:family="paragraph" style:parent-style-name="Standard" style:list-style-name="L9">
      <style:paragraph-properties fo:margin-left="1cm" fo:margin-right="0cm" fo:text-align="justify" style:justify-single-word="false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01" style:family="paragraph" style:parent-style-name="Standard" style:list-style-name="L17">
      <style:paragraph-properties fo:margin-left="1cm" fo:margin-right="0cm" fo:text-align="justify" style:justify-single-word="false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02" style:family="paragraph" style:parent-style-name="Standard" style:list-style-name="L18">
      <style:paragraph-properties fo:margin-left="1cm" fo:margin-right="0cm" fo:text-align="justify" style:justify-single-word="false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03" style:family="paragraph" style:parent-style-name="Standard" style:list-style-name="WW8Num2">
      <style:paragraph-properties fo:margin-left="1.251cm" fo:margin-right="0.106cm" fo:text-align="justify" style:justify-single-word="false" fo:text-indent="-0.499cm" style:auto-text-indent="false" style:text-autospace="none" style:punctuation-wrap="simple"/>
      <style:text-properties style:use-window-font-color="true" style:font-name="Arial" fo:font-size="10pt" style:font-size-asian="10pt" style:font-name-complex="Arial" style:font-size-complex="10pt"/>
    </style:style>
    <style:style style:name="P104" style:family="paragraph" style:parent-style-name="Standard" style:list-style-name="WW8Num2">
      <style:paragraph-properties fo:margin-left="1.251cm" fo:margin-right="0.106cm" fo:text-align="justify" style:justify-single-word="false" fo:text-indent="-0.499cm" style:auto-text-indent="false" style:text-autospace="none" style:punctuation-wrap="simple">
        <style:tab-stops>
          <style:tab-stop style:position="2.501cm"/>
          <style:tab-stop style:position="3.25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05" style:family="paragraph" style:parent-style-name="Standard" style:list-style-name="L11">
      <style:paragraph-properties fo:margin-left="0cm" fo:margin-right="0.106cm" fo:text-align="justify" style:justify-single-word="false" fo:text-indent="0cm" style:auto-text-indent="false" style:text-autospace="none" style:punctuation-wrap="simple">
        <style:tab-stops>
          <style:tab-stop style:position="1.251cm"/>
          <style:tab-stop style:position="2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Standard" style:list-style-name="L12">
      <style:paragraph-properties fo:margin-left="0.751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07" style:family="paragraph" style:parent-style-name="Standard" style:list-style-name="L13">
      <style:paragraph-properties fo:margin-left="0.751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08" style:family="paragraph" style:parent-style-name="Standard" style:list-style-name="L14">
      <style:paragraph-properties fo:margin-left="0.751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09" style:family="paragraph" style:parent-style-name="Standard" style:list-style-name="L15">
      <style:paragraph-properties fo:margin-left="0.751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10" style:family="paragraph" style:parent-style-name="Standard" style:list-style-name="L16">
      <style:paragraph-properties fo:margin-left="0.751cm" fo:margin-righ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11" style:family="paragraph" style:parent-style-name="List_20_Paragraph" style:list-style-name="WW8Num4">
      <style:paragraph-properties fo:margin-top="0cm" fo:margin-bottom="0cm" fo:line-height="150%"/>
    </style:style>
    <style:style style:name="P112" style:family="paragraph" style:parent-style-name="List_20_Paragraph" style:list-style-name="WW8Num4">
      <style:paragraph-properties fo:margin-top="0cm" fo:margin-bottom="0cm" fo:line-height="150%"/>
      <style:text-properties style:use-window-font-color="true" style:font-name="Arial" fo:font-size="10pt" style:font-size-asian="10pt" style:font-name-complex="Arial" style:font-size-complex="10pt"/>
    </style:style>
    <style:style style:name="P113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use-window-font-color="true" style:font-name="Arial" fo:font-size="10pt" style:font-size-asian="10pt" style:font-name-complex="Arial" style:font-size-complex="10pt"/>
    </style:style>
    <style:style style:name="T6" style:family="text">
      <style:text-properties style:use-window-font-color="true"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use-window-font-color="true" style:font-name="Arial" fo:font-size="10pt" fo:language="en" fo:country="US" fo:font-weight="normal" style:font-size-asian="10pt" style:font-weight-asian="normal" style:font-name-complex="Arial" style:font-size-complex="10pt"/>
    </style:style>
    <style:style style:name="T8" style:family="text">
      <style:text-properties style:use-window-font-color="true" style:font-name="Arial" fo:font-size="10pt" fo:language="en" fo:country="US" style:font-size-asian="10pt" style:font-name-complex="Arial" style:font-size-complex="10pt"/>
    </style:style>
    <style:style style:name="T9" style:family="text">
      <style:text-properties style:use-window-font-color="true" style:font-name="Arial" fo:font-size="10pt" fo:language="pl" fo:country="PL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style:use-window-font-color="true"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use-window-font-color="true" style:font-name="Arial" style:font-name-asian="Calibri" style:font-name-complex="Arial"/>
    </style:style>
    <style:style style:name="T12" style:family="text">
      <style:text-properties style:use-window-font-color="true" style:font-name="Arial" fo:language="pl" fo:country="PL" style:letter-kerning="true" style:font-name-asian="Calibri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Arial" fo:font-weight="bold" style:font-weight-asian="bold" style:font-name-complex="Arial"/>
    </style:style>
    <style:style style:name="T14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style-complex="italic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3">Zapytanie ofertowe nr 2</text:p>
      <text:p text:style-name="P3"/>
      <text:p text:style-name="P3">na wybór wykonawcy usługi</text:p>
      <text:p text:style-name="P3"/>
      <text:p text:style-name="P3">w ramach projektu <text:s/>planowanego do realizacji <text:s/></text:p>
      <text:p text:style-name="P3"/>
      <text:p text:style-name="P3">w Programie Operacyjnym Inteligentny Rozwój, 2014-2020</text:p>
      <text:p text:style-name="P3"/>
      <text:p text:style-name="P3">Oś priorytetowa II:</text:p>
      <text:p text:style-name="P3"/>
      <text:p text:style-name="P3">Wsparcie otoczenia i potencjału przedsiębiorstw do prowadzenia działalności B+R+I</text:p>
      <text:p text:style-name="P3"/>
      <text:p text:style-name="P3">działanie 2.3 Proinnowacyjne usługi dla przedsiębiorstw</text:p>
      <text:p text:style-name="P3"/>
      <text:p text:style-name="P3">poddziałanie 2.3.2 Bony na innowacje dla MŚP</text:p>
      <text:p text:style-name="P3"/>
      <text:p text:style-name="P27"><draw:line text:anchor-type="char" draw:z-index="0" draw:style-name="gr1" draw:text-style-name="P113" svg:x1="0cm" svg:y1="0.446cm" svg:x2="16.193cm" svg:y2="0.446cm"><text:p/></draw:line></text:p>
      <text:p text:style-name="P31"><text:span text:style-name="Strong_20_Emphasis"><text:span text:style-name="T4">Jastrzębie, 03.10.2016 r.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30"><text:span text:style-name="Strong_20_Emphasis"><text:span text:style-name="T5">Zapytanie ofertowe nr 2</text:span></text:span></text:p>
      <text:p text:style-name="P30"><text:span text:style-name="Strong_20_Emphasis"><text:span text:style-name="T5"/></text:span></text:p>
      <text:p text:style-name="P30"><text:span text:style-name="Strong_20_Emphasis"><text:span text:style-name="T5"/></text:span></text:p>
      <text:p text:style-name="P30"><text:span text:style-name="Strong_20_Emphasis"><text:span text:style-name="T5"/></text:span></text:p>
      <text:p text:style-name="P30"><text:span text:style-name="Strong_20_Emphasis"><text:span text:style-name="T5"/></text:span></text:p>
      <text:p text:style-name="P13"/>
      <text:p text:style-name="P15"/>
      <text:p text:style-name="P32"><text:span text:style-name="T5">dotyczące projektu pt.: „</text:span><text:span text:style-name="T3">Opracowanie prototypu innowacyjnego systemu telemetrycznego służącego do zarządzania dystrybucją wody pitnej</text:span><text:span text:style-name="T5">” </text:span></text:p>
      <text:p text:style-name="P15"/>
      <text:p text:style-name="P15">Zamówienie jest planowane do realizacji w ramach projektu, który ubiegać się będzie o dofinansowanie ze środków Unii Europejskiej w ramach Programu Operacyjnego Inteligentny Rozwój, Poddziałanie 2.3.2: Bony na innowacje dla MŚP. </text:p>
      <text:p text:style-name="P32"><text:span text:style-name="Strong_20_Emphasis"><text:span text:style-name="T4">(Wybór Wykonawcy usługi w ramach Poddziałania 2.3.2 POIR „Bony na innowacje dla MŚP” dokonywany przed złożeniem wniosku o dofinansowanie projektu)</text:span></text:span></text:p>
      <text:p text:style-name="P1"/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I. Zamawiający: <text:s text:c="29"/></text:span></text:span></text:p>
      <text:p text:style-name="P12">ABTech Bochenek Adrian</text:p>
      <text:p text:style-name="P12">ul. Raciborska 38b, Jastrzębie</text:p>
      <text:p text:style-name="P17">47-260 Polska Cerekiew</text:p>
      <text:p text:style-name="Standard"><text:span text:style-name="Strong_20_Emphasis"><text:span text:style-name="T4">NIP: 6392002088</text:span></text:span></text:p>
      <text:p text:style-name="Standard"><text:span text:style-name="Strong_20_Emphasis"><text:span text:style-name="T4">REGON : 242751368</text:span></text:span></text:p>
      <text:p text:style-name="P17">tel. 32/415 27 08</text:p>
      <text:p text:style-name="P17">fax. 32/700 06 77</text:p>
      <text:p text:style-name="Standard"><text:span text:style-name="Strong_20_Emphasis"><text:span text:style-name="T7">e-mail: biuro@internet-rzeczy.pl</text:span></text:span></text:p>
      <text:p text:style-name="Standard"/>
      <text:p text:style-name="P2"/>
      <text:p text:style-name="P2"/>
      <text:p text:style-name="P2"><text:soft-page-break/>II. Cel projektu</text:p>
      <text:p text:style-name="P2"/>
      <text:p text:style-name="P14">Głównym celem projektu jest opracowanie prototypu innowacyjnego systemu telemetrycznego służącego do zarządzania dystrybucją wody pitnej. Innowacyjny pomysł zakłada opracowanie systemu, który działał będzie w oparciu o bezprzewodowy moduł telemetryczny umożliwiając zarządzanie dystrybucją wody pitnej poprzez <text:s/>automatyczne przekazywanie parametrów (monitorowania, diagnostyki i sterowania) zasobnikowego grzewczo-chłodzącego dystrybutora wody pitnej, za pośrednictwem sieci Internet.</text:p>
      <text:p text:style-name="P14"/>
      <text:p text:style-name="P14">Dynamicznie rozwijający się obszar usług związanych z dystrybucją zdrowej żywności, w tym w szczególności wody pitej, napotyka na szereg ograniczeń logistycznych i organizacyjnych związanych z koniecznością dostarczenia odpowiedniej ilości wody w odpowiednim czasie dla określonego klienta. <text:s/></text:p>
      <text:p text:style-name="P14"/>
      <text:p text:style-name="P14">W obszarze nowych technologii Internet of Things (IoT) można zauważyć szereg nowych implementacji wykorzystujących możliwość jednoznacznego identyfikowania danego przedmiotu, towaru lub urządzenia przy jednoczesnym gromadzeniu, przetwarzaniu i wymianie –związanych z nimi - danych za pośrednictwem sieci komputerowej. Tego typu rozwiązania umożliwiają wdrożenie nowych usług pozwalających między innymi na bardziej efektywne zarządzanie różnego rodzaju sprzętem, lepszą dystrybucję towarów czy też poprawę bezpieczeństwa osób z określonej grupy ryzyka zdrowotnego.</text:p>
      <text:p text:style-name="P14"/>
      <text:p text:style-name="P14">Proponowana innowacja polega na wdrożeniu usługi zgodnej z koncepcją Lean Management zarówno na poziomie dostawcy jak i klienta. <text:s/>W tym obszarze należy wskazać możliwości wykraczające poza dotychczas stosowane kanały do komunikacji między dostawcą a klientem w formie rozmowy telefonicznej, komunikatu SMS, serwisu internetowego. Dotychczas klient musiał oszacować średnie zapotrzebowanie na wodę i na tej podstawie zawrzeć adekwatną umowę z dostawcą. <text:s/>W takim rozwiązaniu dostawa jest realizowana w ustalonym cyklu kalendarzowym i przy założeniu minimalnej dostarczanej ilości wody. Proponowana modyfikacja usługi pozwala na wyeliminowanie niekorzystnych sytuacji określanych w ramach koncepcji Lean Management jako: nadprodukcja, oczekiwanie czy też nadmierne zapasy. Ponadto wdrożenie usługi pozwoli na wykluczenie zbędnego ruchu w formie transportu nadmiernej ilości wody od klienta do dostawcy. </text:p>
      <text:list xml:id="list6582982676417018796" text:style-name="L1">
        <text:list-header>
          <text:p text:style-name="P86"/>
          <text:p text:style-name="P86"/>
        </text:list-header>
      </text:list>
      <text:p text:style-name="P2">III. Przedmiot zamówienia: </text:p>
      <text:p text:style-name="P2"/>
      <text:p text:style-name="P2"/>
      <text:p text:style-name="P2">Kod CPV: 73100000-3 Usługi badawcze i eksperymentalno-rozwojowe</text:p>
      <text:p text:style-name="P44"/>
      <text:p text:style-name="P44"/>
      <text:p text:style-name="P43"><text:span text:style-name="T2">Przedmiotem usługi jest </text:span><text:span text:style-name="T3">Opracowanie prototypu innowacyjnego systemu telemetrycznego służącego do zarządzania dystrybucją wody pitnej</text:span><text:span text:style-name="T2"> poprzez <text:s/>automatyczne przekazywanie parametrów </text:span><text:span text:style-name="T2">(monitorowania, diagnostyki i sterowania) zasobnikowego grzewczo-chodzącego dystrybutora wody pitnej, za pośrednictwem sieci Internet. </text:span></text:p>
      <text:p text:style-name="P44"/>
      <text:p text:style-name="P44"/>
      <text:p text:style-name="P44"/>
      <text:p text:style-name="P81">Specyfikacja usługi :</text:p>
      <text:p text:style-name="P45"/>
      <text:p text:style-name="P45"/>
      <text:p text:style-name="P45">Z uwagi na konieczność ochrony tajemnicy przedsiębiorstwa ograniczono zakres opisu przedmiotu zamówienia. Wyłączona część zostanie przesłana do potencjalnego wykonawcy (Oferenta), który zobowiąże się do zachowania poufności w odniesieniu do przedstawionych informacji. </text:p>
      <text:p text:style-name="P45"/>
      <text:p text:style-name="P45">Oferenci zainteresowani otrzymaniem szczegółowej specyfikacji wymagań na wykonanie usługi (szczegółowego opisu wymagań przedmiotu zamówienia) proszeni są o przesłanie podpisanego przez osoby upoważnione do reprezentacji Oferenta zobowiązania do zachowania poufności w odniesieniu do przedstawionych informacji. Wymagany przez Zamawiającego wzór oświadczenia o zachowaniu poufności stanowi załącznik nr 3 do niniejszego zapytania. <text:s/>W/w oświadczenie powinno zostać przez Oferenta podpisane i przesłane Zamawiającemu w formie skanu na adres poczty elektronicznej : biuro@internet-rzeczy.pl. Oryginał oświadczenia Oferent powinien wysłać Zamawiającemu pocztą na adres: <text:s/>ABTech Bochenek Adrian ul. Raciborska 38b, Jastrzębie, 47-260 Polska Cerekiew. W terminie 2 (dwóch) dni roboczych od daty otrzymania pocztą elektroniczną skanu oświadczenia o poufności, Zamawiający przekaże Oferentowi pocztą elektroniczną szczegółowy opis wymagań przedmiotu zamówienia. </text:p>
      <text:p text:style-name="P44"/>
      <text:p text:style-name="P44"/>
      <text:p text:style-name="P44"/>
      <text:p text:style-name="P44"><text:soft-page-break/></text:p>
      <text:p text:style-name="P44">Zakres usługi :</text:p>
      <text:p text:style-name="P44"/>
      <text:p text:style-name="P44"/>
      <text:p text:style-name="P44">Oferta powinna obejmować trzy określone niżej zadania. </text:p>
      <text:p text:style-name="P44"/>
      <text:p text:style-name="P44"/>
      <text:p text:style-name="P44">Zadanie 1. Zaprojektowanie i wykonanie działających modułów składowych prototypowego systemu telemetrycznego.</text:p>
      <text:p text:style-name="P45"/>
      <text:p text:style-name="P45"/>
      <text:p text:style-name="P45">Celem zadania jest zaprojektowanie i wykonanie trzech egzemplarzy modułu telemetrycznego prototypowego systemu wykorzystujących komunikację bezprzewodową, które <text:s/>umożliwiają zademonstrowanie funkcjonalności usługi innowacyjnego zarządzania dystrybucją wody pitnej. </text:p>
      <text:p text:style-name="P45"/>
      <text:p text:style-name="P45"/>
      <text:p text:style-name="P43"><text:span text:style-name="T5">Zadanie obejmuje następujące </text:span><text:span text:style-name="T9">działania</text:span><text:span text:style-name="T5">:</text:span></text:p>
      <text:p text:style-name="P45"/>
      <text:list xml:id="list8776481730635120025" text:style-name="WW8Num5">
        <text:list-item>
          <text:p text:style-name="P88">Dokonanie porównania parametrów technicznych, funkcjonalnych i dostępności wymaganych w projektowanym wyrobie układów: przetwarzania danych, sensorycznych i komunikacji radiowej na bazie danych katalogowych producentów oraz dokonanie wytypowania i specyfikacji planowanych do zakupu materiałów niezbędnych do realizacji usługi opracowania prototypowego systemu w formie układów ewaluacyjnych wraz z oprogramowaniem;</text:p>
          <text:p text:style-name="P88"/>
        </text:list-item>
        <text:list-item>
          <text:p text:style-name="P88">Zaprojektowanie i wykonanie poszczególnych elementów funkcjonalnych modułów telemetrycznych prototypowego systemu telemetrycznego.</text:p>
          <text:p text:style-name="P88"/>
        </text:list-item>
        <text:list-item>
          <text:p text:style-name="P88">Integracja opracowanych i wytypowanych rozwiązań i materiałów oraz zaimplementowanie zadeklarowanych funkcji programowanych w poszczególnych układach;</text:p>
          <text:p text:style-name="P88"/>
        </text:list-item>
        <text:list-item>
          <text:p text:style-name="P88">Zaprojektowanie i wykonanie trzech egzemplarzy modułu telemetrycznego prototypowego systemu działającego w oparciu o łączność bezprzewodową. Zrealizowane moduły mają umożliwić zademonstrowanie funkcjonalności usługi innowacyjnego zarządzania dystrybucją wody pitnej</text:p>
        </text:list-item>
      </text:list>
      <text:p text:style-name="P44"/>
      <text:p text:style-name="P44"/>
      <text:p text:style-name="P44">Zadanie 2. Opracowanie dokumentacji wyrobu – modułu telemetrycznego dla prototypu innowacyjnego systemu służącego do zarządzania dystrybucją wody pitnej.</text:p>
      <text:p text:style-name="P45"/>
      <text:p text:style-name="P45"/>
      <text:p text:style-name="P45">Celem zadania jest opracowanie schematów blokowych i ideowych oraz opisu funkcjonalnego wyrobu - modułu telemetrycznego dla prototypu innowacyjnego systemu służącego do zarządzania dystrybucją wody pitnej - w zakresie dostępnych układów: przetwarzania danych sensorycznych i komunikacji radiowej. Celem zadania jest również identyfikacja ograniczeń i możliwości oraz warunków zastosowania wybranych elementów do realizacji opracowanych rozwiązań. </text:p>
      <text:p text:style-name="P45"/>
      <text:p text:style-name="P45"/>
      <text:p text:style-name="P43"><text:span text:style-name="T5">Zadanie obejmuje następujące </text:span><text:span text:style-name="T9">działania</text:span><text:span text:style-name="T5">:</text:span></text:p>
      <text:p text:style-name="P45"/>
      <text:list xml:id="list1725543329635668383" text:style-name="WW8Num6">
        <text:list-item>
          <text:p text:style-name="P89">Opis ostatecznej struktury schematu blokowego wyrobu umożliwiającego wdrożenie usługi innowacyjnego zarządzania dystrybucją wody pitnej oraz schematów ideowych modułów składowych;</text:p>
          <text:p text:style-name="P89"/>
        </text:list-item>
        <text:list-item>
          <text:p text:style-name="P89">Opis zidentyfikowanych ograniczeń i możliwości oraz warunków zastosowania wybranych elementów do realizacji rozwiązań;</text:p>
          <text:p text:style-name="P89"/>
        </text:list-item>
        <text:list-item>
          <text:p text:style-name="P89">Opis osiągniętej funkcjonalności modułu telemetrycznego dla prototypu innowacyjnego systemu służącego do zarządzania dystrybucją wody pitnej, opis osiągniętej funkcjonalności modelu działającego systemu telemetrycznego.</text:p>
          <text:p text:style-name="P89"/>
        </text:list-item>
      </text:list>
      <text:p text:style-name="P33"><text:span text:style-name="T2">Zadanie 3. <text:s/>Przygotowanie do wdrożenia </text:span><text:span text:style-name="T3">systemu telemetrycznego służącego do zarządzania dystrybucją wody pitnej</text:span></text:p>
      <text:p text:style-name="P5"/>
      <text:p text:style-name="P46"><text:soft-page-break/>Celem zadania jest identyfikacja ograniczeń i możliwości oraz sprawdzenia opracowanego systemu <text:s/>pod kątem gotowości do wdrożenia. </text:p>
      <text:p text:style-name="P46"/>
      <text:p text:style-name="P46"/>
      <text:p text:style-name="P46">Zadanie obejmuje następujące działania:</text:p>
      <text:p text:style-name="P46"/>
      <text:p text:style-name="P46"/>
      <text:list xml:id="list31699375" text:continue-list="list8776481730635120025" text:style-name="WW8Num5">
        <text:list-item>
          <text:p text:style-name="P88">Przetestowanie poszczególnych układów komunikacji, zastosowanych w opracowanym module, pod kątem realizacji wymaganych funkcji, parametrów komunikacji i zużycia energii</text:p>
          <text:p text:style-name="P88"/>
        </text:list-item>
        <text:list-item>
          <text:p text:style-name="P91">Przetestowanie <text:s/>wykonanych modułów telemetrycznych w warunkach laboratoryjnych oraz w warunkach zbliżonych do rzeczywistych. </text:p>
        </text:list-item>
      </text:list>
      <text:p text:style-name="P21"/>
      <text:p text:style-name="P21"/>
      <text:p text:style-name="P21"/>
      <text:p text:style-name="P44">Wykonawca będzie zobowiązany do sporządzenia Raportu z wykonanej usługi.</text:p>
      <text:p text:style-name="P44"/>
      <text:p text:style-name="P44"/>
      <text:p text:style-name="P44">Zamawiający nie dopuszcza możliwości składania ofert częściowych.</text:p>
      <text:p text:style-name="P44"/>
      <text:p text:style-name="P44"/>
      <text:p text:style-name="P2">IV. Warunki udziału w postępowaniu:</text:p>
      <text:p text:style-name="P2"/>
      <text:p text:style-name="P2"/>
      <text:list xml:id="list951607518956629878" text:style-name="L2">
        <text:list-item>
          <text:list>
            <text:list-header>
              <text:p text:style-name="P92">IV.1 O udzielenie zamówienia mogą ubiegać się Oferenci, którzy zaakceptowali bez zastrzeżeń wszystkie postanowienia niniejszego zapytania ofertowego.</text:p>
              <text:p text:style-name="P92"/>
            </text:list-header>
          </text:list>
        </text:list-item>
      </text:list>
      <text:list xml:id="list8909830447105965991" text:style-name="L3">
        <text:list-item>
          <text:list>
            <text:list-header>
              <text:p text:style-name="P93">IV.2 Oferentami mogą być tylko jednostki naukowe w rozumieniu art. 2 pkt 9 ustawy z dnia 30 kwietnia 2010 r. o zasadach finansowania nauki:</text:p>
              <text:p text:style-name="P93"/>
            </text:list-header>
          </text:list>
        </text:list-item>
      </text:list>
      <text:p text:style-name="P56">a) podstawowe jednostki organizacyjne uczelni w rozumieniu statutów tych uczelni;</text:p>
      <text:p text:style-name="P56"/>
      <text:p text:style-name="P56">b) jednostki naukowe Polskiej Akademii Nauk w rozumieniu ustawy z dnia 30 kwietnia 2010 r. o Polskiej Akademii Nauk (Dz.U. Nr 96, poz. 619, z późn. zm.);</text:p>
      <text:p text:style-name="P56"/>
      <text:list xml:id="list5639053067314250727" text:style-name="L4">
        <text:list-item>
          <text:p text:style-name="P97">instytuty badawcze;</text:p>
          <text:p text:style-name="P97"/>
        </text:list-item>
      </text:list>
      <text:list xml:id="list8504512788926745270" text:style-name="L5">
        <text:list-item>
          <text:p text:style-name="P98">międzynarodowe instytuty naukowe utworzone na podstawie odrębnych przepisów, działające na terytorium Rzeczypospolitej Polskiej;</text:p>
          <text:p text:style-name="P98"/>
        </text:list-item>
      </text:list>
      <text:p text:style-name="P56">e) Polska Akademia Umiejętności;</text:p>
      <text:p text:style-name="P56"/>
      <text:p text:style-name="P56">f) inne jednostki organizacyjne niewymienione w pkt od a) do e), będące organizacjami prowadzącymi badania i upowszechniającymi wiedzę w rozumieniu art. 2 pkt 83 rozporządzenia KE nr 651/2014; posiadające siedzibę na terytorium Rzeczypospolitej Polskiej oraz przyznaną kategorię naukową A+, A albo B, o której mowa w art. 42 ust. 3 ustawy o zasadach finansowania nauki.</text:p>
      <text:p text:style-name="P56"/>
      <text:list xml:id="list7307994536047413964" text:style-name="L6">
        <text:list-item>
          <text:list>
            <text:list-header>
              <text:p text:style-name="P94">IV. 3 Oferent posiada potencjał merytoryczny do wykonania usługi badawczej, co potwierdzi poprzez przedstawienie co najmniej 3-osobowego zespołu badawczego wraz z kompetencjami. W skład zespołu badawczego powinny wchodzić minimum trzy osoby ze stopniem naukowym.</text:p>
              <text:p text:style-name="P94"/>
            </text:list-header>
          </text:list>
        </text:list-item>
      </text:list>
      <text:list xml:id="list3943198070947089117" text:style-name="L7">
        <text:list-item>
          <text:list>
            <text:list-header>
              <text:p text:style-name="P95">IV. 4 Oferent posiada potencjał techniczny do wykonania usługi badawczej, co potwierdzi poprzez przedstawienie opisu aparatury badawczej i laboratoryjnej oraz innych zasobów technicznych koniecznych do realizacji usługi.</text:p>
              <text:p text:style-name="P95"/>
            </text:list-header>
          </text:list>
        </text:list-item>
      </text:list>
      <text:p text:style-name="P15">IV.5 Nie jest dopuszczalne składanie ofert przez podmioty, które powiązane są z Zamawiającym lub osobami upoważnionymi do zaciągania zobowiązań w imieniu Zamawiającego lub osobami wykonującymi w imieniu Zamawiającego czynności związane z przygotowaniem i przeprowadzeniem procedury wyboru Wykonawcy osobowo lub kapitałowo, w szczególności przez: </text:p>
      <text:p text:style-name="P15"/>
      <text:p text:style-name="P57">a) uczestnictwo w spółce jako wspólnik spółki cywilnej lub spółki osobowej,</text:p>
      <text:p text:style-name="P57"/>
      <text:p text:style-name="P57">b) posiadanie co najmniej 5 % udziałów lub akcji,</text:p>
      <text:p text:style-name="P57"><text:soft-page-break/></text:p>
      <text:list xml:id="list5904227932524562292" text:style-name="L8">
        <text:list-item>
          <text:p text:style-name="P99">pełnienie funkcji członka organu nadzorczego lub zarządzającego, prokurenta, pełnomocnika,</text:p>
          <text:p text:style-name="P99"/>
        </text:list-item>
      </text:list>
      <text:list xml:id="list8435992505227562853" text:style-name="L9">
        <text:list-item>
          <text:p text:style-name="P100">pozostawanie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    <text:p text:style-name="P100"/>
        </text:list-item>
      </text:list>
      <text:list xml:id="list7845266193757236931" text:style-name="L10">
        <text:list-item>
          <text:p text:style-name="P87">Opis sposobu dokonywania oceny spełniania warunków udziału w postępowaniu:</text:p>
          <text:p text:style-name="P87"/>
        </text:list-item>
      </text:list>
      <text:list xml:id="list1869895639928427085" text:style-name="WW8Num2">
        <text:list-item>
          <text:p text:style-name="P103">W celu potwierdzenia spełniania warunków udziału w postępowaniu, do oferty należy dołączyć: Oświadczenie o spełnieniu warunków udziału w postępowaniu, stanowiące załącznik nr 1 do niniejszego zapytania ofertowego.</text:p>
          <text:p text:style-name="P103"/>
        </text:list-item>
        <text:list-item>
          <text:p text:style-name="P104">Ocena spełnienia warunków udziału w postępowaniu zostanie dokonana na podstawie przedstawionego przez Oferenta oświadczenia określonego w punkcie V.1, zgodnie z formułą SPEŁNIA/ NIE SPEŁNIA.</text:p>
          <text:p text:style-name="P104"/>
        </text:list-item>
        <text:list-item>
          <text:p text:style-name="P104">Niespełnienie warunków udziału w postępowaniu wyklucza oferenta z postępowania.</text:p>
          <text:p text:style-name="P104"/>
        </text:list-item>
      </text:list>
      <text:list xml:id="list7320916311958041995" text:style-name="L11">
        <text:list-item>
          <text:p text:style-name="P105">Kryteria oceny oferty</text:p>
          <text:p text:style-name="P105"/>
        </text:list-item>
      </text:list>
      <text:p text:style-name="P12">Zamawiający dokona oceny ofert na podstawie następujących kryteriów:</text:p>
      <text:p text:style-name="P12"/>
      <text:p text:style-name="P2">VI.1 Kryteria formalne, zgodnie z formułą spełnia/nie spełnia</text:p>
      <text:p text:style-name="P2"/>
      <text:list xml:id="list446133198741790149" text:style-name="L12">
        <text:list-item>
          <text:p text:style-name="P106">oferta została złożona w terminie określonym w punkcie X <text:s/>niniejszego zapytania;</text:p>
          <text:p text:style-name="P106"/>
        </text:list-item>
      </text:list>
      <text:list xml:id="list6501985553515334668" text:style-name="L13">
        <text:list-item>
          <text:p text:style-name="P107">oferta została złożona w miejscu określonym w punkcie IX niniejszego zapytania;</text:p>
          <text:p text:style-name="P107"/>
        </text:list-item>
      </text:list>
      <text:list xml:id="list45945129583216084" text:style-name="L14">
        <text:list-item>
          <text:p text:style-name="P108">oferta spełnia wszystkie wymogi zawarte w punkcie VIII <text:s/>niniejszego zapytania;</text:p>
          <text:p text:style-name="P108"/>
        </text:list-item>
      </text:list>
      <text:list xml:id="list6355593390565719267" text:style-name="L15">
        <text:list-item>
          <text:p text:style-name="P109">przedmiot oferty jest zgodny z punktem III niniejszego zapytania;</text:p>
          <text:p text:style-name="P109"/>
        </text:list-item>
      </text:list>
      <text:list xml:id="list2551887660769682541" text:style-name="L16">
        <text:list-item>
          <text:p text:style-name="P110">czas realizacji zamówienia w ofercie nie jest dłuższy niż 12 (dwanaście) miesięcy i zawiera się w terminach wskazanych w punkcie nr VII niniejszego zapytania.</text:p>
          <text:p text:style-name="P110"/>
        </text:list-item>
      </text:list>
      <text:p text:style-name="P14">Niespełnienie któregokolwiek z kryteriów formalnych skutkuje odrzuceniem oferty z przyczyn formalnych.</text:p>
      <text:p text:style-name="P14"/>
      <text:p text:style-name="P2">VI.2 Kryteria punktowe</text:p>
      <text:p text:style-name="P2"/>
      <text:p text:style-name="P7"/>
      <text:p text:style-name="P2"/>
      <text:p text:style-name="P12">Oferty, które spełnią kryteria formalne zostaną poddane ocenie według kryteriów punktowych. </text:p>
      <text:p text:style-name="P12"/>
      <text:h text:style-name="P82" text:outline-level="1">Cena [waga: 85%]</text:h>
      <text:h text:style-name="P83" text:outline-level="1"><text:span text:style-name="T15">Czas realizacji usługi [waga: 15%]</text:span> </text:h>
      <text:p text:style-name="P2"/>
      <text:p text:style-name="P2"/>
      <text:p text:style-name="P2"/>
      <text:p text:style-name="P2"/>
      <text:p text:style-name="P2">VI.3 Opis sposobu przyznawania punktacji za spełnienie danego kryterium oceny oferty</text:p>
      <text:p text:style-name="P76"/>
      <text:p text:style-name="P76"/>
      <text:p text:style-name="P76">Kryterium Cena:</text:p>
      <text:p text:style-name="P76"/>
      <text:p text:style-name="P12">Cena ofertowa powinna obejmować całkowite, ryczałtowe koszty wykonania powyższych zadań łącznie z wszelkimi kosztami osobowymi, kosztami zakupu niezbędnego sprzętu, oprogramowania oraz wartości </text:p>
      <text:p text:style-name="P12">intelektualnych, a także przekazanie wszystkich wyników badań, praw do ich wykorzystania oraz zakupionego sprzętu Beneficjentowi.</text:p>
      <text:p text:style-name="P12"><text:soft-page-break/>Punktacja w ramach tego kryterium zostanie obliczona zgodnie z następującym wzorem</text:p>
      <text:p text:style-name="P12"/>
      <text:p text:style-name="P77">Cena najniższa / Cena badana x 85% x 100 pkt.</text:p>
      <text:p text:style-name="P77"/>
      <text:p text:style-name="P77"/>
      <text:p text:style-name="P76">Kryterium : Czas realizacji usługi </text:p>
      <text:p text:style-name="P76"/>
      <text:p text:style-name="P77">Najlepiej oceniona zostanie oferta, która zawierać będzie najkrótszy czas przewidywany na wykonanie usługi </text:p>
      <text:p text:style-name="P77"/>
      <text:p text:style-name="P14">Punktacja w ramach tego kryterium zostanie obliczona w następujący sposób:</text:p>
      <text:p text:style-name="P14"/>
      <text:p text:style-name="P77">Oferent, który zaoferował najkrótszy czas realizacji zamówienia (w dniach) otrzymuje</text:p>
      <text:p text:style-name="P77"/>
      <text:p text:style-name="P77">15% x 100 pkt. = 15 pkt.</text:p>
      <text:p text:style-name="P77"/>
      <text:p text:style-name="P77"/>
      <text:p text:style-name="P77">Dla pozostałych Oferentów punktacja za to kryterium obliczana będzie wg następującego wzoru: </text:p>
      <text:p text:style-name="P77"/>
      <text:p text:style-name="P77">T = Najkrótszy czas realizacji spośród wszystkich badanych ofert ( w dniach) / (czas realizacji oferty badanej ( w dniach)) x 15% x 100 pkt.</text:p>
      <text:p text:style-name="P2"/>
      <text:p text:style-name="Standard"><text:span text:style-name="T2">VII. Czas realizacji zamówienia:</text:span><text:span text:style-name="T5"> nie powinien być dłuższy niż 12 (dwanaście) miesięcy od daty rozpoczęcia prac wskazanej w Umowie z wykonawcą.</text:span></text:p>
      <text:p text:style-name="P12"/>
      <text:p text:style-name="P12">Warunkiem rozpoczęcia prac jest uzyskiwanie dofinansowania na realizację projektu.</text:p>
      <text:p text:style-name="P12"/>
      <text:p text:style-name="P12">Zamawiający po dokonaniu wyboru wykonawcy przed złożeniem wniosku o dofinansowanie zamierza zawrzeć z wykonawcą umowę pod warunkiem zawieszającym uzyskania dofinansowania na realizację projektu. <text:s/>Rozpoczęcie realizacji projektu planowane jest po podpisaniu przez Zamawiającego Umowy z Polską Agencją Rozwoju Przedsiębiorczości na dofinansowywanie projektu. Podane wyżej terminy rozpoczęcia i zakończenia realizacji usługi mogą ulec zmianie w przypadku zaistnienia okoliczności niezależnych od Zamawiającego uniemożliwiające realizację przedsięwzięcia, w tym również jeżeli Zamawiający nie uzyska akceptacji wniosku przez PARP na realizację przedsięwzięcia.</text:p>
      <text:p text:style-name="P12"/>
      <text:p text:style-name="P12"/>
      <text:p text:style-name="P2">VIII. Sposób przygotowania ofert:</text:p>
      <text:p text:style-name="P2"/>
      <text:p text:style-name="P14">VIII. 1 Oferta powinna być przedstawiona w formie pisemnej w języku polskim, na Formularzu ofertowym, stanowiącym załącznik nr 2 do niniejszego zapytania ofertowego i zawierać wszystkie wymagane informacje:</text:p>
      <text:p text:style-name="P14"/>
      <text:p text:style-name="P12">- nazwę i adres oferenta;</text:p>
      <text:p text:style-name="P12"/>
      <text:p text:style-name="Standard"><text:span text:style-name="T5">- ceny netto i brutto w PLN osobno dla każdego Zadania i </text:span><text:span text:style-name="T9">działania</text:span><text:span text:style-name="T5">;</text:span></text:p>
      <text:p text:style-name="P12"/>
      <text:p text:style-name="P12">- łączną cenę netto i brutto oferty;</text:p>
      <text:p text:style-name="P12"/>
      <text:p text:style-name="P12">- datę sporządzenia oferty;</text:p>
      <text:p text:style-name="P12"/>
      <text:p text:style-name="P14">- minimum 6-cio miesięczny termin/datę ważności oferty;</text:p>
      <text:p text:style-name="P14"/>
      <text:p text:style-name="P14">- czas i termin wykonania zamówienia; okres realizacji dla każdego zadani i działania (podany: od miesiąca ... do miesiąca ... licząc od dnia rozpoczęcia prac)</text:p>
      <text:p text:style-name="P14"/>
      <text:p text:style-name="P14"/>
      <text:p text:style-name="P14">VIII.2 Oferta powinna zawierać podpisane Oświadczenie o spełnieniu warunków udziału w postępowaniu, stanowiące załącznik nr 1 do niniejszego zapytania ofertowego;</text:p>
      <text:p text:style-name="P14"/>
      <text:p text:style-name="P14">VIII.3 Oferta powinna zawierać podpisaną przez oferenta Szczegółową specyfikację kosztów oferowanej usługi będącej przedmiotem niniejszego zapytania i uzasadnienia wysokości wskazanych w ofercie kosztów, jak również niezbędności poniesienia danego kosztu/realizacji danego zadania w kontekście realizacji projektu i osiągnięcia jego rezultatów</text:p>
      <text:p text:style-name="P14"/>
      <text:p text:style-name="P14">VIII.4 Oferty składane drogą mailową muszą być skanem podpisanej wersji papierowej Formularza <text:soft-page-break/>ofertowego wraz z załącznikami wymienionymi w punktach VIII.2 i VIII.3.</text:p>
      <text:p text:style-name="P14"/>
      <text:p text:style-name="P14">VIII.5 Nie jest dopuszczalne składanie ofert częściowych oraz wariantowych.</text:p>
      <text:p text:style-name="P2"/>
      <text:p text:style-name="P2"/>
      <text:p text:style-name="P2">IX. Miejsce składania ofert:</text:p>
      <text:p text:style-name="P2"/>
      <text:p text:style-name="P12">Prosimy o złożenie oferty <text:s/>drogą pocztową, przesyłką kurierską, osobiście lub drogą elektroniczną na adres e-mail: biuro@internet-rzeczy.pl </text:p>
      <text:p text:style-name="P12"/>
      <text:p text:style-name="P12">W przypadku przekazania oferty drogą pocztową, przesyłką kurierską lub osobiście, ofertę należy dostarczyć w zamkniętej kopercie na adres: </text:p>
      <text:p text:style-name="P12"/>
      <text:p text:style-name="P4">ABTech Bochenek Adrian</text:p>
      <text:p text:style-name="P4"/>
      <text:p text:style-name="P4">ul. Raciborska 38b, Jastrzębie, 47-260 Polska Cerekiew </text:p>
      <text:p text:style-name="P4"/>
      <text:p text:style-name="P4">Kopertę należy opatrzyć dopiskiem: </text:p>
      <text:p text:style-name="P4"/>
      <text:p text:style-name="P12">„Dotyczy: Projektu „Opracowanie prototypu innowacyjnego systemu telemetrycznego służącego do zarządzania dystrybucją wody pitnej”</text:p>
      <text:p text:style-name="P12"/>
      <text:p text:style-name="P12">W przypadku składania ofert drogą elektroniczną konieczny jest podpis osób upoważnionych do reprezentacji Oferenta na wszystkich stronach oferty oraz na wszystkich stronach dokumentów załączonych do oferty (np. w formie skanu).<text:line-break/></text:p>
      <text:p text:style-name="Standard"><text:span text:style-name="T2">X. Termin składania ofert: 11</text:span><text:span text:style-name="T3">.10.2016 r. do godziny 16:00</text:span></text:p>
      <text:p text:style-name="P4"/>
      <text:p text:style-name="P12">Decyduje data i godzina wpłynięcia oferty do Zamawiającego.</text:p>
      <text:p text:style-name="P2"/>
      <text:p text:style-name="Standard"><text:span text:style-name="T2">XI. Termin otwarcia ofert i wyboru dostawcy: </text:span><text:span text:style-name="T3">12.10.2016 r. </text:span></text:p>
      <text:p text:style-name="P2"/>
      <text:p text:style-name="P2">XII. Wybór najkorzystniejszej oferty i podpisanie umowy.</text:p>
      <text:p text:style-name="P2"/>
      <text:p text:style-name="P12">Za najkorzystniejszą ofertę zostanie uznana oferta, która spełni wszystkie kryteria formalne i zdobędzie największą liczbę punktów w ocenie punktowej.</text:p>
      <text:p text:style-name="P12"/>
      <text:p text:style-name="Standard"><text:span text:style-name="T5">O wyborze najkorzystniejszej oferty Zamawiający zawiadomi Oferentów pocztą elektroniczną, na adres e-mail wskazany w ofercie. Informacja o wyborze oferty zostanie upubliczniona na stronie internetowej Zamawiającego: </text:span><text:a xlink:type="simple" xlink:href="http://www.internet-rzeczy.pl/" text:style-name="Internet_20_link" text:visited-style-name="Visited_20_Internet_20_Link"><text:span text:style-name="Internet_20_link"><text:span text:style-name="T1">www.internet-rzeczy.pl</text:span></text:span></text:a><text:span text:style-name="T5"> oraz na stronie internetowej </text:span><text:a xlink:type="simple" xlink:href="http://www.parp.gov.pl/" text:style-name="Internet_20_link" text:visited-style-name="Visited_20_Internet_20_Link"><text:span text:style-name="Internet_20_link"><text:span text:style-name="T1">www.parp.gov.pl</text:span></text:span></text:a><text:span text:style-name="Internet_20_link"><text:span text:style-name="T5"> </text:span></text:span><text:span text:style-name="T5"><text:s/></text:span></text:p>
      <text:p text:style-name="P12"/>
      <text:p text:style-name="P12">Zamawiający zastrzega, że złożenie oferty przez jednostkę naukową nie stanowi zawarcia umowy.</text:p>
      <text:p text:style-name="P12"/>
      <text:p text:style-name="P14">Wybór oferenta nie będzie oznaczał zaciągnięcia zobowiązania cywilno-prawnego. </text:p>
      <text:p text:style-name="P14"/>
      <text:p text:style-name="P14">Zamawiający zastrzega, że z wybranym oferentem zostanie podpisana umowa warunkowa na realizację przedmiotu zamówienia.</text:p>
      <text:p text:style-name="P14"/>
      <text:p text:style-name="P14">Wejście w życie umowy z wybranym wykonawcą będzie uwarunkowane przyznaniem dofinansowania na realizację projektu w ramach działania 2.3 „Proinnowacyjne usługi dla przedsiębiorstw” Poddziałanie 2.3.2 „Bony na innowacje dla MŚP” rozumianego przez podpisanie umowy o dofinansowanie przedsięwzięcia przez Zamawiającego z Polską Agencją Rozwoju Przedsiębiorczości. </text:p>
      <text:p text:style-name="P14"/>
      <text:p text:style-name="P14">Zamawiający zastrzega, że przez cały okres ważności oferty ma prawo do odstąpienia od zawarcia umowy z wybranym oferentem.</text:p>
      <text:p text:style-name="P14"/>
      <text:p text:style-name="P14">Zmiana umowy z wykonawcą zamówienia jest możliwa tylko w zakresie dotyczącym terminu realizacji zamówienia.</text:p>
      <text:p text:style-name="P14"/>
      <text:p text:style-name="P14"/>
      <text:p text:style-name="P2">XIII. Dodatkowe informacje</text:p>
      <text:p text:style-name="P2"/>
      <text:p text:style-name="P14">Zamawiający zastrzega sobie prawo do zmiany treści niniejszego zapytania. Jeżeli zmiany będą mogły mieć <text:soft-page-break/>wpływ na treść składanych w postępowaniu ofert Zamawiający przedłuży termin składania ofert. Dokonane zmiany przekazuje się niezwłocznie wszystkim jednostkom naukowym, do których zostało wystosowane zapytanie ofertowe i jest ono dla nich wiążące.</text:p>
      <text:p text:style-name="P14"/>
      <text:p text:style-name="P14">Zamawiający zastrzega sobie prawo do unieważnienia niniejszego postępowania bez podania uzasadnienia, a także do pozostawienia postępowania bez wyboru oferty.</text:p>
      <text:p text:style-name="P14"/>
      <text:p text:style-name="P58">W przypadku, gdy w ramach postępowania o udzielenie zamówienia, Zamawiający będzie dokonywał wyboru pomiędzy kilkoma ofertami zbliżonymi pod względem gospodarczym, wybrana zostanie oferta najbardziej korzystna w zakresie oddziaływania na środowisko i klimat (np. mniejsza energochłonność, zużycie wody, wykorzystanie materiałów pochodzących z recyclingu).</text:p>
      <text:p text:style-name="P58"/>
      <text:p text:style-name="P59"><text:span text:style-name="T5">Zapytanie ofertowe zostało opublikowane na stronie internetowej Zamawiającego: </text:span><text:a xlink:type="simple" xlink:href="http://www.internet-rzeczy.pl/" text:style-name="Internet_20_link" text:visited-style-name="Visited_20_Internet_20_Link"><text:span text:style-name="Internet_20_link"><text:span text:style-name="T1">www.internet-rzeczy.pl</text:span></text:span></text:a><text:span text:style-name="T5">,</text:span><text:span text:style-name="Internet_20_link"><text:span text:style-name="T5"> </text:span></text:span><text:span text:style-name="T5">na stronie internetowej </text:span><text:a xlink:type="simple" xlink:href="http://www.parp.gov.pl/" text:style-name="Internet_20_link" text:visited-style-name="Visited_20_Internet_20_Link"><text:span text:style-name="Internet_20_link"><text:span text:style-name="T1">www.parp.gov.pl</text:span></text:span></text:a><text:span text:style-name="Internet_20_link"><text:span text:style-name="T5"> </text:span></text:span><text:span text:style-name="T5"><text:s/>oraz udostępnione w siedzibie Zamawiającego.</text:span></text:p>
      <text:p text:style-name="P12"/>
      <text:p text:style-name="P12"/>
      <text:p text:style-name="P2">XIV. Osoba do kontaktu:</text:p>
      <text:p text:style-name="P2"/>
      <text:p text:style-name="Standard"><text:span text:style-name="Internet_20_link"><text:span text:style-name="T5">Adrian Bochenek 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ul. Raciborska 38b, Jastrzębie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47-260 Polska Cerekiew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8">tel. 32/415 27 08</text:span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>fax. 32/700 06 77</text:span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>e-mail: biuro@internet-rzeczy.pl</text:span></text:span></text:p>
      <text:p text:style-name="P17"/>
      <text:p text:style-name="P18"/>
      <text:p text:style-name="P18"/>
      <text:p text:style-name="P62"/>
      <text:p text:style-name="P9">Załącznik nr 1 do Zapytania ofertowego nr 2</text:p>
      <text:p text:style-name="P9"/>
      <text:p text:style-name="P9"/>
      <text:p text:style-name="P9"/>
      <text:p text:style-name="P9"/>
      <text:p text:style-name="P12"/>
      <text:p text:style-name="P6"/>
      <text:p text:style-name="P6">OŚWIADCZENIE O SPEŁNIANIU WARUNKÓW UDZIAŁU W POSTĘPOWANIU</text:p>
      <text:p text:style-name="P6"/>
      <text:p text:style-name="P64"/>
      <text:p text:style-name="P64"/>
      <text:p text:style-name="P64"/>
      <text:p text:style-name="P12">Oświadczam, że: </text:p>
      <text:p text:style-name="P12"/>
      <text:p text:style-name="P14">I. Oferent akceptuje bez zastrzeżeń wszystkie postanowienia niniejszego zapytania ofertowego.</text:p>
      <text:p text:style-name="P14"/>
      <text:p text:style-name="P14"/>
      <text:list xml:id="list4612711675929578275" text:style-name="WW8Num7">
        <text:list-item>
          <text:p text:style-name="P90">Oferent nie jest powiązany z Zamawiającym lub osobami upoważnionymi do zaciągania zobowiązań w imieniu Zamawiającego lub osobami wykonującymi w imieniu Zamawiającego czynności związanych z przygotowaniem i przeprowadzeniem procedury niniejszego Zapytania ofertowego osobowo lub kapitałowo. Przez powiązania kapitałowe lub osobowe rozumie się wzajemne powiązania między Zamawiającym a wykonawcą, polegające na:</text:p>
          <text:p text:style-name="P90"/>
        </text:list-item>
      </text:list>
      <text:p text:style-name="P57">a) uczestnictwie w spółce jako wspólnik spółki cywilnej lub spółki osobowej,</text:p>
      <text:p text:style-name="P57"/>
      <text:p text:style-name="P57">b) posiadaniu co najmniej 5 % udziałów lub akcji,</text:p>
      <text:p text:style-name="P57"/>
      <text:list xml:id="list8389966393862712945" text:style-name="L17">
        <text:list-header>
          <text:p text:style-name="P101">c) pełnieniu funkcji członka organu nadzorczego lub zarządzającego, prokurenta, pełnomocnika,</text:p>
          <text:p text:style-name="P101"/>
        </text:list-header>
      </text:list>
      <text:list xml:id="list5754008845948074328" text:style-name="L18">
        <text:list-item>
          <text:p text:style-name="P102">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    <text:p text:style-name="P102"/>
        </text:list-item>
      </text:list>
      <text:p text:style-name="P14"/>
      <text:p text:style-name="P14">III. Oferent posiada status jednostki naukowej w rozumieniu art. 2 pkt 9 ustawy z dnia 30 kwietnia 2010 r. o zasadach finansowania nauki oraz przyznaną kategorię naukową ……………………., o której mowa w art. 42 ust. 3 ustawy o zasadach finansowania nauki.</text:p>
      <text:p text:style-name="P14"/>
      <text:list xml:id="list2956447693708205945" text:style-name="L19">
        <text:list-header>
          <text:p text:style-name="P96">IV. Oferent posiada potencjał merytoryczny do wykonania usługi badawczej, co potwierdza poprzez przedstawienie co najmniej 3-osobowego zespołu badawczego wraz z kompetencjami. W skład zespołu badawczego wchodzą minimum trzy osoby ze stopniem naukowym.</text:p>
        </text:list-header>
      </text:list>
      <text:p text:style-name="P52"/>
      <text:p text:style-name="P52"/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4">Lp</text:p>
          </table:table-cell>
          <table:table-cell table:style-name="Tabela1.A1" office:value-type="string">
            <text:p text:style-name="P53">Imię </text:p>
            <text:p text:style-name="P54">i nazwisko</text:p>
          </table:table-cell>
          <table:table-cell table:style-name="Tabela1.A1" office:value-type="string">
            <text:p text:style-name="P54">Tytuł naukowy (jeśli dotyczy)</text:p>
          </table:table-cell>
          <table:table-cell table:style-name="Tabela1.A1" office:value-type="string">
            <text:p text:style-name="P54">Posiadane wykształcenie/ doświadczenie/ umiejętności</text:p>
          </table:table-cell>
          <table:table-cell table:style-name="Tabela1.E1" office:value-type="string">
            <text:p text:style-name="P54">Zakres prac w ramach wykonywania przedmiotu zamówienia</text:p>
          </table:table-cell>
        </table:table-row>
        <table:table-row table:style-name="Tabela1.1">
          <table:table-cell table:style-name="Tabela1.A1" office:value-type="string">
            <text:p text:style-name="P55">1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E1" office:value-type="string">
            <text:p text:style-name="P55">….</text:p>
          </table:table-cell>
        </table:table-row>
        <table:table-row table:style-name="Tabela1.1">
          <table:table-cell table:style-name="Tabela1.A1" office:value-type="string">
            <text:p text:style-name="P55">2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E1" office:value-type="string">
            <text:p text:style-name="P55">….</text:p>
          </table:table-cell>
        </table:table-row>
        <table:table-row table:style-name="Tabela1.1">
          <table:table-cell table:style-name="Tabela1.A1" office:value-type="string">
            <text:p text:style-name="P55">3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E1" office:value-type="string">
            <text:p text:style-name="P55">….</text:p>
          </table:table-cell>
        </table:table-row>
        <table:table-row table:style-name="Tabela1.1">
          <table:table-cell table:style-name="Tabela1.A1" office:value-type="string">
            <text:p text:style-name="P55">…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A1" office:value-type="string">
            <text:p text:style-name="P55">….</text:p>
          </table:table-cell>
          <table:table-cell table:style-name="Tabela1.E1" office:value-type="string">
            <text:p text:style-name="P55">…</text:p>
          </table:table-cell>
        </table:table-row>
      </table:table>
      <text:p text:style-name="P52"/>
      <text:p text:style-name="P52"/>
      <text:p text:style-name="P52"/>
      <text:p text:style-name="P52"/>
      <text:p text:style-name="P52"><text:soft-page-break/>V. Oferent posiada potencjał techniczny do wykonania usługi badawczej, co potwierdza poprzez przedstawienie opisu aparatury badawczej i laboratoryjnej oraz innych zasobów technicznych koniecznych do realizacji usługi.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5">Nazwa urządzenia/aparatury/zasobów technicznych</text:p>
          </table:table-cell>
          <table:table-cell table:style-name="Tabela2.B1" office:value-type="string">
            <text:p text:style-name="P65">Sposób wykorzystania w ramach wykonywania przedmiotu zamówienia</text:p>
          </table:table-cell>
        </table:table-row>
        <table:table-row table:style-name="Tabela2.1">
          <table:table-cell table:style-name="Tabela2.A1" office:value-type="string">
            <text:p text:style-name="P66">…</text:p>
          </table:table-cell>
          <table:table-cell table:style-name="Tabela2.B1" office:value-type="string">
            <text:p text:style-name="P66">….</text:p>
          </table:table-cell>
        </table:table-row>
        <table:table-row table:style-name="Tabela2.1">
          <table:table-cell table:style-name="Tabela2.A1" office:value-type="string">
            <text:p text:style-name="P66">…</text:p>
          </table:table-cell>
          <table:table-cell table:style-name="Tabela2.B1" office:value-type="string">
            <text:p text:style-name="P66">….</text:p>
          </table:table-cell>
        </table:table-row>
        <table:table-row table:style-name="Tabela2.1">
          <table:table-cell table:style-name="Tabela2.A1" office:value-type="string">
            <text:p text:style-name="P66">….</text:p>
          </table:table-cell>
          <table:table-cell table:style-name="Tabela2.B1" office:value-type="string">
            <text:p text:style-name="P66">….</text:p>
          </table:table-cell>
        </table:table-row>
      </table:table>
      <text:p text:style-name="P12">__________________ dnia __. __.2016 r.</text:p>
      <text:p text:style-name="P69">_______________________________</text:p>
      <text:p text:style-name="P70">(podpis Oferenta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><text:soft-page-break/>Załącznik nr 2 do Zapytania ofertowego nr 2</text:p>
      <text:p text:style-name="P20"/>
      <text:p text:style-name="P20">Data oferty:…………………………………………………….</text:p>
      <text:p text:style-name="P20"/>
      <text:p text:style-name="P20">Termin ważności oferty:………………………………………</text:p>
      <text:p text:style-name="P20"/>
      <text:p text:style-name="P20">Nazwa Oferenta: ………………………………………………………………………………………….….</text:p>
      <text:p text:style-name="P20"/>
      <text:p text:style-name="P20">Adres Oferenta: ……………………………………………………………………………………………….</text:p>
      <text:p text:style-name="P20"/>
      <text:p text:style-name="P20">Adres email Oferenta: ………………………………………………………………………………………..</text:p>
      <text:p text:style-name="P20"/>
      <text:p text:style-name="P20">Osoba do kontaktu: …………………………………………………………………………………………..</text:p>
      <text:p text:style-name="P20"/>
      <text:p text:style-name="P20">Telefon kontaktowy stacjonarny: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1"><text:span text:style-name="T10">DO:</text:span><text:span text:style-name="T5"> </text:span></text:p>
      <text:p text:style-name="P75"/>
      <text:p text:style-name="P72">ABTech Bochenek Adrian</text:p>
      <text:p text:style-name="P72"/>
      <text:p text:style-name="P72">ul. Raciborska 38b, Jastrzębie</text:p>
      <text:p text:style-name="P72"/>
      <text:p text:style-name="P73">47-260 Polska Cerekiew</text:p>
      <text:p text:style-name="P73"/>
      <text:p text:style-name="P73">tel. 32/415 27 08</text:p>
      <text:p text:style-name="P73"/>
      <text:p text:style-name="P73">fax. 32/700 06 77</text:p>
      <text:p text:style-name="P73"/>
      <text:p text:style-name="P73">e-mail: <text:a xlink:type="simple" xlink:href="mailto:biuro@internet-rzeczy.pl" text:style-name="Internet_20_link" text:visited-style-name="Visited_20_Internet_20_Link">biuro@internet-rzeczy.pl</text:a></text:p>
      <text:p text:style-name="P73"/>
      <text:p text:style-name="P73"/>
      <text:p text:style-name="P74"/>
      <text:p text:style-name="P19"/>
      <text:p text:style-name="P19"/>
      <text:p text:style-name="P9">FORMULARZ OFERTOWY</text:p>
      <text:p text:style-name="P9"/>
      <text:p text:style-name="P20"/>
      <text:p text:style-name="P32"><text:span text:style-name="T10">W odpowiedzi na Zapytanie ofertowe nr 2 z dnia 03.10.2016 r. skierowane przez Zamawiającego: ABTech Bochenek Adrian przedkładamy niniejszą ofertę dotyczącą usługi badawczo-rozwojowej, która będzie realizowana w ramach projektu </text:span><text:span text:style-name="T5">„Opracowanie prototypu innowacyjnego systemu telemetrycznego służącego do zarządzania dystrybucją wody pitnej” współfinansowanego ze środków Unii Europejskiej w ramach Programu Operacyjnego Inteligentny Rozwój, Poddziałanie 2.3.2: Bony na innowacje dla MŚP</text:span></text:p>
      <text:p text:style-name="P15"/>
      <text:p text:style-name="P20"/>
      <text:p text:style-name="P10">I. PRZEDMIOT OFERTY</text:p>
      <text:p text:style-name="P10"/>
      <text:p text:style-name="P8"/>
      <text:p text:style-name="P8">Przedmiotem usługi jest Opracowanie prototypu innowacyjnego systemu telemetrycznego służącego do zarządzania dystrybucją wody pitnej poprzez <text:s/>automatyczne przekazywanie parametrów (monitorowania, diagnostyki i sterowania) zasobnikowego grzewczo-chodzącego dystrybutora wody pitnej, za pośrednictwem sieci Internet. <text:s/></text:p>
      <text:p text:style-name="P8"/>
      <text:p text:style-name="P44">Zakres usługi :</text:p>
      <text:p text:style-name="P44"/>
      <text:p text:style-name="P44">Zadanie 1. Zaprojektowanie i wykonanie działających modułów składowych prototypowego systemu telemetrycznego.</text:p>
      <text:p text:style-name="P45"><text:soft-page-break/>Celem zadania jest zaprojektowanie i wykonanie trzech egzemplarzy modułu telemetrycznego prototypowego systemu wykorzystujących komunikację bezprzewodową, które <text:s/>umożliwiają zademonstrowanie funkcjonalności usługi innowacyjnego zarządzania dystrybucją wody pitnej. </text:p>
      <text:p text:style-name="P45"/>
      <text:p text:style-name="P43"><text:span text:style-name="T5">Zadanie obejmuje następujące </text:span><text:span text:style-name="T9">działania</text:span><text:span text:style-name="T5">:</text:span></text:p>
      <text:p text:style-name="P45"/>
      <text:list xml:id="list31686793" text:continue-list="list31699375" text:style-name="WW8Num5">
        <text:list-item>
          <text:p text:style-name="P88">Dokonanie porównania parametrów technicznych, funkcjonalnych i dostępności wymaganych w projektowanym wyrobie układów: przetwarzania danych, sensorycznych i komunikacji radiowej na bazie danych katalogowych producentów oraz dokonanie wytypowania i specyfikacji planowanych do zakupu materiałów niezbędnych do realizacji usługi opracowania prototypowego systemu w formie układów ewaluacyjnych wraz z oprogramowaniem;</text:p>
          <text:p text:style-name="P88"/>
        </text:list-item>
        <text:list-item>
          <text:p text:style-name="P88">Zaprojektowanie i wykonanie poszczególnych elementów funkcjonalnych modułów telemetrycznych prototypowego systemu telemetrycznego.</text:p>
          <text:p text:style-name="P88"/>
        </text:list-item>
        <text:list-item>
          <text:p text:style-name="P88">Integracja opracowanych i wytypowanych rozwiązań i materiałów oraz zaimplementowanie zadeklarowanych funkcji programowanych w poszczególnych układach;</text:p>
          <text:p text:style-name="P88"/>
        </text:list-item>
        <text:list-item>
          <text:p text:style-name="P88">Zaprojektowanie i wykonanie trzech egzemplarzy modułu telemetrycznego prototypowego systemu działającego w oparciu o łączność bezprzewodową. Zrealizowane moduły mają umożliwić zademonstrowanie funkcjonalności usługi innowacyjnego zarządzania dystrybucją wody pitnej</text:p>
        </text:list-item>
      </text:list>
      <text:p text:style-name="P16"/>
      <text:p text:style-name="P16"/>
      <text:p text:style-name="P44"/>
      <text:p text:style-name="P44">Zadanie 2. Opracowanie dokumentacji wyrobu – modułu telemetrycznego dla prototypu innowacyjnego systemu służącego do zarządzania dystrybucją wody pitnej.</text:p>
      <text:p text:style-name="P44"/>
      <text:p text:style-name="P44"/>
      <text:p text:style-name="P45">Celem zadania jest opracowanie schematów blokowych i ideowych oraz opisu funkcjonalnego wyrobu - modułu telemetrycznego dla prototypu innowacyjnego systemu służącego do zarządzania dystrybucją wody pitnej - w zakresie dostępnych układów: przetwarzania danych sensorycznych i komunikacji radiowej. Celem zadania jest również identyfikacja ograniczeń i możliwości oraz warunków zastosowania wybranych elementów do realizacji opracowanych rozwiązań. </text:p>
      <text:p text:style-name="P45"/>
      <text:p text:style-name="P45"/>
      <text:p text:style-name="P43"><text:span text:style-name="T5">Zadanie obejmuje następujące </text:span><text:span text:style-name="T9">działania</text:span><text:span text:style-name="T5">:</text:span></text:p>
      <text:p text:style-name="P45"/>
      <text:list xml:id="list31701920" text:continue-list="list1725543329635668383" text:style-name="WW8Num6">
        <text:list-item>
          <text:p text:style-name="P89">Opis ostatecznej struktury schematu blokowego wyrobu umożliwiającego wdrożenie usługi innowacyjnego zarządzania dystrybucją wody pitnej oraz schematów ideowych modułów składowych;</text:p>
          <text:p text:style-name="P89"/>
        </text:list-item>
        <text:list-item>
          <text:p text:style-name="P89">Opis zidentyfikowanych ograniczeń i możliwości oraz warunków zastosowania wybranych elementów do realizacji rozwiązań;</text:p>
          <text:p text:style-name="P89"/>
        </text:list-item>
        <text:list-item>
          <text:p text:style-name="P89">Opis osiągniętej funkcjonalności modułu telemetrycznego dla prototypu innowacyjnego systemu służącego do zarządzania dystrybucją wody pitnej, opis osiągniętej funkcjonalności modelu działającego systemu telemetrycznego.</text:p>
        </text:list-item>
      </text:list>
      <text:p text:style-name="P16"/>
      <text:p text:style-name="P16"/>
      <text:p text:style-name="P33"><text:span text:style-name="T2">Zadanie 3. <text:s/>Przygotowanie do wdrożenia </text:span><text:span text:style-name="T3">systemu telemetrycznego służącego do zarządzania dystrybucją wody pitnej</text:span></text:p>
      <text:p text:style-name="P5"/>
      <text:p text:style-name="P5"/>
      <text:p text:style-name="P46">Celem zadania jest identyfikacja ograniczeń i możliwości oraz sprawdzenia opracowanego systemu <text:s/>pod kątem gotowości do wdrożenia. </text:p>
      <text:p text:style-name="P46"/>
      <text:p text:style-name="P46">Zadanie obejmuje następujące działania:</text:p>
      <text:p text:style-name="P46"/>
      <text:list xml:id="list31677488" text:continue-list="list31686793" text:style-name="WW8Num5">
        <text:list-item>
          <text:p text:style-name="P88">Przetestowanie poszczególnych układów komunikacji, zastosowanych w opracowanym module, pod kątem realizacji wymaganych funkcji, parametrów komunikacji i zużycia energii</text:p>
        </text:list-item>
        <text:list-item>
          <text:p text:style-name="P91">Przetestowanie <text:s/>wykonanych modułów telemetrycznych w warunkach laboratoryjnych oraz w warunkach zbliżonych do rzeczywistych.</text:p>
        </text:list-item>
      </text:list>
      <text:p text:style-name="P44"><text:soft-page-break/>Wykonawca sporządzi Raport z wykonanej usługi.</text:p>
      <text:p text:style-name="P44"/>
      <text:p text:style-name="P10">II. CZAS I TERMIN WYKONANIA PRZEDMIOTU OFERTY</text:p>
      <text:p text:style-name="P10"/>
      <text:p text:style-name="P20">Ilość <text:s/>miesięcy: ……………………..</text:p>
      <text:p text:style-name="P20"/>
      <text:p text:style-name="P20">Przedmiot oferty zostanie wykonany w terminie ….. miesięcy od dnia rozpoczęcia prac w ramach projektu, określonego w Umowie z Zamawiającym.</text:p>
      <text:p text:style-name="P20"/>
      <text:p text:style-name="P10">III. ŁĄCZNA CENA NETTO OFERTY W PLN ………………………… (słownie: ………………..…….)</text:p>
      <text:p text:style-name="P10"/>
      <text:p text:style-name="P10">IV. ŁĄCZNA CENA BRUTTO OFERTY W PLN ………………………… (słownie: ………………..…….)</text:p>
      <text:p text:style-name="P10"/>
      <text:p text:style-name="P10">V. CENY NETTO I BRUTTO POSZCZEGÓLNYCH ZADAŃ/DZIAŁAŃ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row table:style-name="Tabela3.1">
          <table:table-cell table:style-name="Tabela3.A1" table:number-columns-spanned="6" office:value-type="string">
            <text:p text:style-name="P44">Zadanie 1. Zaprojektowanie i wykonanie działających modułów składowych prototypowego systemu telemetrycznego.</text:p>
            <text:p text:style-name="P44"/>
            <text:p text:style-name="P43"><text:span text:style-name="T5">Celem zadania jest zaprojektowanie i wykonanie trzech egzemplarzy modułu telemetrycznego prototypowego systemu wykorzystujących komunikację bezprzewodową, które <text:s/>umożliwiają zademonstrowanie funkcjonalności usługi innowacyjnego zarządzania dystrybucją wody pitnej. </text:span><text:span text:style-name="T10">Zadanie obejmuje następujące </text:span><text:span text:style-name="T9">działania</text:span><text:span text:style-name="T10">: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6">OPIS DZIAŁAŃ</text:p>
          </table:table-cell>
          <table:table-cell table:style-name="Tabela3.A2" office:value-type="string">
            <text:p text:style-name="P22">CENA NETTO<text:line-break/>W PLN</text:p>
          </table:table-cell>
          <table:table-cell table:style-name="Tabela3.A2" office:value-type="string">
            <text:p text:style-name="P22">CENA BRUTTO</text:p>
            <text:p text:style-name="P36"><text:line-break/>W PLN</text:p>
          </table:table-cell>
          <table:table-cell table:style-name="Tabela3.A2" office:value-type="string">
            <text:p text:style-name="P23">Uzasadnienie wysokości wskazanych w ofercie kosztów</text:p>
          </table:table-cell>
          <table:table-cell table:style-name="Tabela3.A2" office:value-type="string">
            <text:p text:style-name="P22">Uzasadnienie <text:span text:style-name="T16"><text:s text:c="2"/>niezbędności poniesienia danego kosztu/realizacji danego zadania w kontekście realizacji projektu i osiągnięcia jego rezultatów</text:span></text:p>
          </table:table-cell>
          <table:table-cell table:style-name="Tabela3.F2" office:value-type="string">
            <text:p text:style-name="P22">Okres realizacji</text:p>
          </table:table-cell>
        </table:table-row>
        <table:table-row table:style-name="Tabela3.1">
          <table:table-cell table:style-name="Tabela3.A3" office:value-type="string">
            <text:p text:style-name="P39">Dokonanie porównania parametrów technicznych, funkcjonalnych i dostępności wymaganych w projektowanym wyrobie układów: przetwarzania danych, sensorycznych i komunikacji radiowej na bazie danych katalogowych producentów oraz dokonanie wytypowania i specyfikacji planowanych <text:s/>do zakupu materiałów niezbędnych do realizacji usługi opracowania prototypowego systemu w formie układów ewaluacyjnych wraz z oprogramowaniem;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39">Zaprojektowanie i wykonanie poszczególnych elementów funkcjonalnych modułów telemetrycznych prototypowego systemu telemetrycznego.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39">Integracja opracowanych i wytypowanych rozwiązań i materiałów oraz zaimplementowanie zadeklarowanych funkcji programowanych w <text:soft-page-break/>poszczególnych układach;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39">Zaprojektowanie i wykonanie trzech egzemplarzy modułu telemetrycznego prototypowego systemu działającego w oparciu o łączność bezprzewodową. Zrealizowane moduły mają umożliwić zademonstrowanie funkcjonalności usługi innowacyjnego zarządzania dystrybucją wody pitnej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36">RAZEM <text:s/>ZADNIE 1.</text:p>
          </table:table-cell>
          <table:table-cell table:style-name="Tabela3.A3" office:value-type="string">
            <text:p text:style-name="P37">…………</text:p>
          </table:table-cell>
          <table:table-cell table:style-name="Tabela3.A3" office:value-type="string">
            <text:p text:style-name="P37">…………</text:p>
          </table:table-cell>
          <table:table-cell table:style-name="Tabela3.A3" office:value-type="string">
            <text:p text:style-name="P37">…………</text:p>
          </table:table-cell>
          <table:table-cell table:style-name="Tabela3.A3" office:value-type="string">
            <text:p text:style-name="P37">…………</text:p>
          </table:table-cell>
          <table:table-cell table:style-name="Tabela3.A1" office:value-type="string">
            <text:p text:style-name="P38">od miesiąca ... do miesiąca ... (licząc od dnia rozpoczęcia prac)</text:p>
          </table:table-cell>
        </table:table-row>
        <table:table-row table:style-name="Tabela3.1">
          <table:table-cell table:style-name="Tabela3.A1" table:number-columns-spanned="6" office:value-type="string">
            <text:p text:style-name="P24">Zadanie 2. Opracowanie dokumentacji wyrobu – modułu telemetrycznego dla prototypu innowacyjnego systemu służącego do zarządzania dystrybucją wody pitnej.</text:p>
            <text:p text:style-name="P24"/>
            <text:p text:style-name="P26">Celem zadania jest opracowanie schematów blokowych i ideowych oraz opisu funkcjonalnego wyrobu - modułu telemetrycznego dla prototypu innowacyjnego systemu służącego do zarządzania dystrybucją wody pitnej - w zakresie dostępnych układów: przetwarzania danych sensorycznych i komunikacji radiowej. Celem zadania jest również identyfikacja ograniczeń i możliwości oraz warunków zastosowania wybranych elementów do realizacji opracowanych rozwiązań. </text:p>
            <text:p text:style-name="P26"/>
            <text:p text:style-name="P42"><text:span text:style-name="T11">Zadanie obejmuje następujące </text:span><text:span text:style-name="T12">działania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6">OPIS DZIAŁAŃ</text:p>
          </table:table-cell>
          <table:table-cell table:style-name="Tabela3.A3" office:value-type="string">
            <text:p text:style-name="P36">CENA NETTO<text:line-break/>W PLN</text:p>
          </table:table-cell>
          <table:table-cell table:style-name="Tabela3.A3" office:value-type="string">
            <text:p text:style-name="P36">CENA BRUTTO<text:line-break/>W PLN</text:p>
          </table:table-cell>
          <table:table-cell table:style-name="Tabela3.A3" office:value-type="string">
            <text:p text:style-name="P23">Uzasadnienie wysokości wskazanych w ofercie kosztów</text:p>
          </table:table-cell>
          <table:table-cell table:style-name="Tabela3.A3" office:value-type="string">
            <text:p text:style-name="P22">Uzasadnienie <text:span text:style-name="T16"><text:s text:c="2"/>niezbędności poniesienia danego kosztu/realizacji danego zadania w kontekście realizacji projektu i osiągnięcia jego rezultatów</text:span></text:p>
          </table:table-cell>
          <table:table-cell table:style-name="Tabela3.A1" office:value-type="string">
            <text:p text:style-name="P23">Okres realizacji</text:p>
          </table:table-cell>
        </table:table-row>
        <table:table-row table:style-name="Tabela3.1">
          <table:table-cell table:style-name="Tabela3.A3" office:value-type="string">
            <text:p text:style-name="P39">Opis ostatecznej struktury schematu blokowego wyrobu umożliwiającego wdrożenie usługi innowacyjnego zarządzania dystrybucją wody pitnej oraz schematów ideowych modułów składowych;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39">Opis zidentyfikowanych ograniczeń i możliwości oraz warunków zastosowania wybranych elementów do realizacji rozwiązań;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39">Opis osiągniętej funkcjonalności modułu telemetrycznego dla prototypu innowacyjnego systemu służącego do zarządzania dystrybucją wody pitnej, opis osiągniętej funkcjonalności modelu działającego systemu telemetrycznego.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ext:soft-page-break/>
        <table:table-row table:style-name="Tabela3.1">
          <table:table-cell table:style-name="Tabela3.A2" office:value-type="string">
            <text:p text:style-name="P50">RAZEM ZADANIE 2.</text:p>
          </table:table-cell>
          <table:table-cell table:style-name="Tabela3.A2" office:value-type="string">
            <text:p text:style-name="P37">…………</text:p>
          </table:table-cell>
          <table:table-cell table:style-name="Tabela3.A2" office:value-type="string">
            <text:p text:style-name="P37">…………</text:p>
          </table:table-cell>
          <table:table-cell table:style-name="Tabela3.A2" office:value-type="string">
            <text:p text:style-name="P37">…………</text:p>
          </table:table-cell>
          <table:table-cell table:style-name="Tabela3.A2" office:value-type="string">
            <text:p text:style-name="P37">…………</text:p>
          </table:table-cell>
          <table:table-cell table:style-name="Tabela3.F2" office:value-type="string">
            <text:p text:style-name="P38">od miesiąca ... do miesiąca ... (licząc od dnia rozpoczęcia prac)</text:p>
          </table:table-cell>
        </table:table-row>
        <table:table-row table:style-name="Tabela3.1">
          <table:table-cell table:style-name="Tabela3.A1" table:number-columns-spanned="6" office:value-type="string">
            <text:p text:style-name="P34"><text:span text:style-name="T13">Zadanie 3. <text:s/>Przygotowanie do wdrożenia </text:span><text:span text:style-name="T14">systemu telemetrycznego służącego do zarządzania dystrybucją wody pitnej</text:span></text:p>
            <text:p text:style-name="P25"/>
            <text:p text:style-name="P48">Celem zadania jest identyfikacja ograniczeń i możliwości oraz sprawdzenia opracowanego systemu <text:s/>pod kątem gotowości do wdrożenia. </text:p>
            <text:p text:style-name="P48"/>
            <text:p text:style-name="P51">Zadanie obejmuje następujące działan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6">OPIS DZIAŁAŃ</text:p>
          </table:table-cell>
          <table:table-cell table:style-name="Tabela3.A3" office:value-type="string">
            <text:p text:style-name="P36">CENA NETTO<text:line-break/>W PLN</text:p>
          </table:table-cell>
          <table:table-cell table:style-name="Tabela3.A3" office:value-type="string">
            <text:p text:style-name="P36">CENA BRUTTO<text:line-break/>W PLN</text:p>
          </table:table-cell>
          <table:table-cell table:style-name="Tabela3.A3" office:value-type="string">
            <text:p text:style-name="P23">Uzasadnienie wysokości wskazanych w ofercie kosztów</text:p>
          </table:table-cell>
          <table:table-cell table:style-name="Tabela3.A3" office:value-type="string">
            <text:p text:style-name="P22">Uzasadnienie <text:span text:style-name="T16"><text:s text:c="2"/>niezbędności poniesienia danego kosztu/realizacji danego zadania w kontekście realizacji projektu i osiągnięcia jego rezultatów</text:span></text:p>
          </table:table-cell>
          <table:table-cell table:style-name="Tabela3.A1" office:value-type="string">
            <text:p text:style-name="P23">Okres realizacji</text:p>
          </table:table-cell>
        </table:table-row>
        <table:table-row table:style-name="Tabela3.1">
          <table:table-cell table:style-name="Tabela3.A3" office:value-type="string">
            <text:p text:style-name="P51">Przetestowanie poszczególnych układów komunikacji, zastosowanych w opracowanym module, pod kątem realizacji wymaganych funkcji, parametrów komunikacji i zużycia energii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51">Przetestowanie <text:s/>wykonanych modułów telemetrycznych w warunkach laboratoryjnych oraz w warunkach zbliżonych do rzeczywistych.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3" office:value-type="string">
            <text:p text:style-name="P39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3" office:value-type="string">
            <text:p text:style-name="P50">RAZEM ZADANIE 3.</text:p>
          </table:table-cell>
          <table:table-cell table:style-name="Tabela3.A3" office:value-type="string">
            <text:p text:style-name="P37">…………</text:p>
          </table:table-cell>
          <table:table-cell table:style-name="Tabela3.A3" office:value-type="string">
            <text:p text:style-name="P37">…………</text:p>
          </table:table-cell>
          <table:table-cell table:style-name="Tabela3.A3" office:value-type="string">
            <text:p text:style-name="P37">…………</text:p>
          </table:table-cell>
          <table:table-cell table:style-name="Tabela3.A3" office:value-type="string">
            <text:p text:style-name="P37">…………</text:p>
          </table:table-cell>
          <table:table-cell table:style-name="Tabela3.A1" office:value-type="string">
            <text:p text:style-name="P40">od miesiąca ... do miesiąca ... (licząc od dnia rozpoczęcia prac)</text:p>
          </table:table-cell>
        </table:table-row>
        <table:table-row table:style-name="Tabela3.1">
          <table:table-cell table:style-name="Tabela3.A2" office:value-type="string">
            <text:p text:style-name="P49">Razem </text:p>
            <text:p text:style-name="P41"/>
          </table:table-cell>
          <table:table-cell table:style-name="Tabela3.A2" office:value-type="string">
            <text:p text:style-name="P36">……………</text:p>
          </table:table-cell>
          <table:table-cell table:style-name="Tabela3.A2" office:value-type="string">
            <text:p text:style-name="P36">……………</text:p>
          </table:table-cell>
          <table:table-cell table:style-name="Tabela3.D19" office:value-type="string">
            <text:p text:style-name="P36"/>
          </table:table-cell>
          <table:table-cell table:style-name="Tabela3.D19" office:value-type="string">
            <text:p text:style-name="P36"/>
          </table:table-cell>
          <table:table-cell table:style-name="Tabela3.F2" office:value-type="string">
            <text:p text:style-name="P40">od miesiąca ... do miesiąca ... (licząc od dnia rozpoczęcia prac)</text:p>
          </table:table-cell>
        </table:table-row>
      </table:table>
      <text:p text:style-name="P15"/>
      <text:p text:style-name="P11"/>
      <text:p text:style-name="P63">Załącznik nr 3 do Zapytania ofertowego nr 2</text:p>
      <text:p text:style-name="P11"/>
      <text:p text:style-name="P78">Oświadczenie o zachowaniu poufności</text:p>
      <text:p text:style-name="P79"/>
      <text:p text:style-name="P80"><text:span text:style-name="T6">W związku z udziałem w postępowaniu dotyczącym wyboru wykonawcy na opracowanie prototypu innowacyjnego systemu telemetrycznego służącego do zarządzania dystrybucją wody pitnej, organizowanego przez Zamawiającego: ABTech Adrian Bochenek, </text:span><text:span text:style-name="T5">w ramach projektu pn. </text:span><text:span text:style-name="T2">„</text:span><text:span text:style-name="T3">Opracowanie prototypu innowacyjnego systemu telemetrycznego służącego do zarządzania dystrybucją wody pitnej</text:span><text:span text:style-name="T5">” współfinansowanego ze środków Unii Europejskiej w ramach Programu Operacyjnego Inteligentny Rozwój, Poddziałanie 2.3.2: Bony na innowacje dla MŚP </text:span></text:p>
      <text:p text:style-name="P60"><text:span text:style-name="T5">działając w imieniu ……………………………………………………………….. </text:span><text:span text:style-name="T2">oświadczam, że: </text:span></text:p>
      <text:list xml:id="list8085372131746341435" text:style-name="WW8Num4">
        <text:list-item>
          <text:p text:style-name="P84">zobowiązuję się do zachowania w poufności wszelkich informacji zawartych w przekazanym reprezentowanej przeze mnie instytucji przez ABTech Bochenek Adrian dokumencie pt. „Szczegółowy opis wymagań przedmiotu zamówienia” </text:p>
        </text:list-item>
        <text:list-item>
          <text:p text:style-name="P111"><text:span text:style-name="T5">informacje, o których mowa w ust.1 zostaną wykorzystane jedynie w celu przy</text:span><text:bookmark text:name="_GoBack"/><text:span text:style-name="T5">gotowania oferty dla <text:s/>ABTech Bochenek Adrian, </text:span></text:p>
        </text:list-item>
        <text:list-item>
          <text:p text:style-name="P112">informacje, o których mowa w ust.1 zostaną przekazane jedynie tym pracownikom reprezentowanej przeze mnie instytucji, którym będą one niezbędne do przygotowania oferty dla <text:s/>ABTech Bochenek Adrian, </text:p>
        </text:list-item>
        <text:list-item>
          <text:p text:style-name="P112">zobowiązuję się zapewnić, że żadna z osób otrzymujących informacje nie ujawni rzeczonych informacji ani ich źródła, zarówno w całości, jak i w części osobom trzecim bez uzyskania uprzednio wyraźnego pisemnego upoważnienia od ABTech Bochenek Adrian, </text:p>
        </text:list-item>
        <text:list-item>
          <text:p text:style-name="P112">zobowiązuję się nie kopiować, nie powielać ani w jakikolwiek sposób nie rozpowszechniać całości lub jakiejkolwiek części informacji, o których mowa w ust.1, </text:p>
        </text:list-item>
        <text:list-item>
          <text:p text:style-name="P112">przyjmuję do wiadomości, że naruszenie obowiązku zachowania poufności objętego niniejszym oświadczeniem skutkować będzie uprawnieniem ABTech Bochenek Adrian do dochodzenia odszkodowania na zasadach ogólnych określonych przepisami ustawy Kodeks Cywilny;</text:p>
        </text:list-item>
        <text:list-item>
          <text:p text:style-name="P112">zobowiązania określone w niniejszym oświadczeniu wiążą reprezentowaną przeze mnie instytucję przez okres 3 (trzech) lat od daty złożenia niniejszego oświadczenia. </text:p>
        </text:list-item>
      </text:list>
      <text:p text:style-name="P67"/>
      <text:p text:style-name="P67">Miejscowość, data <text:s text:c="70"/>Podpis </text:p>
      <text:p text:style-name="P67"/>
      <text:p text:style-name="P68">…………………………….. <text:s text:c="58"/>……………………………</text:p>
      <text:p text:style-name="P61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Zwykły_20_tekst1" style:display-name="Zwykły tekst1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453cm" fo:margin-right="0cm" fo:text-align="justify" style:justify-single-word="false" fo:text-indent="-0.753cm" style:auto-text-indent="false"/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2z0" style:family="text">
      <style:text-properties style:font-name="Arial Narrow" fo:font-size="10pt" fo:font-weight="bold" style:font-size-asian="10pt" style:font-weight-asian="bold" style:font-name-complex="Calibri" style:font-size-complex="10pt"/>
    </style:style>
    <style:style style:name="WW8Num3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Arial" fo:font-size="12pt" fo:letter-spacing="normal" style:font-name-asian="Times New Roman" style:font-size-asian="12pt" style:font-name-complex="Times New Roman" style:font-size-complex="12pt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6-09-29T12:06:18.25</meta:creation-date>
    <dc:date>2016-10-03T11:04:57.32</dc:date>
    <dc:creator>A </dc:creator>
    <meta:editing-duration>PT4H31M18S</meta:editing-duration>
    <meta:editing-cycles>67</meta:editing-cycles>
    <meta:generator>OpenOffice/4.1.1$Win32 OpenOffice.org_project/411m6$Build-9775</meta:generator>
    <meta:document-statistic meta:table-count="3" meta:image-count="0" meta:object-count="0" meta:page-count="16" meta:paragraph-count="359" meta:word-count="4178" meta:character-count="33640"/>
  </office:meta>
</office:document-meta>
</file>